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3"/>
    <style:style style:name="P2" style:family="paragraph" style:parent-style-name="Text_20_body" style:list-style-name="L4"/>
    <style:style style:name="P3" style:family="paragraph" style:parent-style-name="Text_20_body">
      <style:text-properties officeooo:paragraph-rsid="0006199b"/>
    </style:style>
    <style:style style:name="P4" style:family="paragraph" style:parent-style-name="Text_20_body">
      <style:text-properties officeooo:paragraph-rsid="000655d5"/>
    </style:style>
    <style:style style:name="T1" style:family="text">
      <style:text-properties fo:font-weight="bold"/>
    </style:style>
    <style:style style:name="T2" style:family="text">
      <style:text-properties fo:language="en" fo:country="GB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office:annotation><dc:date>2019-04-10T13:40:52.899000000</dc:date><text:p>&lt;!--StartFragment--&gt;</text:p></office:annotation>TARI - Tassa sui rifiuti 2018<office:annotation><dc:date>2019-04-10T13:40:52.915000000</dc:date><text:p>&lt;!--?xml:namespace prefix = o ns = "urn:schemas-microsoft-com:office:office" /--&gt;</text:p></office:annotation></text:h>
      <text:section text:style-name="Sect1" text:name="boxPaginaEcm">
        <text:p text:style-name="Text_20_body">La TARI è diretta a coprire i costi del servizio rifiuti come spazzamento e lavaggio strade, raccolta e trasporto dei rifiuti, raccolta differenziata, trattamento e smaltimento dei rifiuti e costi amministrativi di gestione.</text:p>
        <text:p text:style-name="Text_20_body">La TARI è disciplinata dal <text:a xlink:type="simple" xlink:href="http://www.comune.desio.mb.it/servizi/regolamenti/regolamenti_fase02.aspx?ID=681" text:style-name="Internet_20_link" text:visited-style-name="Visited_20_Internet_20_Link">Regolamento</text:a>  approvato dal Consiglio Comunale con delibera n. 20 del 03.04.2014.</text:p>
        <text:p text:style-name="Text_20_body">Il Piano Finanziario e le tariffe per l'anno 2018 sono state deliberate con atto di <text:a xlink:type="simple" xlink:href="https://www.comune.desio.mb.it/servizi/funzioni/download.aspx?ID=23805&amp;IDc=784" office:target-frame-name="_self" xlink:show="replace" text:style-name="Internet_20_link" text:visited-style-name="Visited_20_Internet_20_Link">C.C. n. 44 del 05.12.2017</text:a> .</text:p>
        <text:p text:style-name="P3"> </text:p>
        <text:p text:style-name="P3"><text:span text:style-name="Strong_20_Emphasis">QUALI SOGGETTI INTERESSA E QUALI IMMOBILI RIGUARDA</text:span></text:p>
        <text:p text:style-name="Text_20_body">La TARI deve essere pagata da chiunque possegga o detenga a qualsiasi titolo locali o aree scoperte, a qualsiasi uso adibiti, suscettibili di produrre rifiuti urbani, con esclusione delle aree scoperte pertinenziali e delle aree comuni condominiali di cui all'art. 1117 del Codice Civile.</text:p>
        <text:p text:style-name="Text_20_body">La tassazione riguarda la produzione di rifiuti urbani ed assimilati. Non sono soggette a tassazione le superfici dove si formano di regola rifiuti speciali, in quanto devono essere smaltiti separatamente.</text:p>
        <text:p text:style-name="Text_20_body"><text:span text:style-name="Strong_20_Emphasis">QUANDO SI PAGA</text:span></text:p>
        <text:p text:style-name="Text_20_body">Il Comune inviere a domicilio un avviso di pagamento, diviso in 4  rate, insieme  ai modelli F24 precompilati.</text:p>
        <text:list xml:id="list3612524664" text:style-name="L3">
          <text:list-item>
            <text:p text:style-name="P1">Le scadenze per il pagamento della Tassa sui Rifiuti sono: 16 maggio 2018 - 16 luglio 2018 - 17 settembre 2018 - 16 novembre 2018</text:p>
          </text:list-item>
        </text:list>
        <text:list xml:id="list1521423707" text:style-name="L4">
          <text:list-item>
            <text:p text:style-name="P2">Il pagamento deve essere fatto utilizzando esclusivamente i modelli F24 inviati dal Comune al domicilio del contribuente.</text:p>
          </text:list-item>
        </text:list>
        <text:p text:style-name="Text_20_body"> </text:p>
        <text:p text:style-name="Text_20_body">In caso di mancato recapito dell'avviso di pagamento, il contribuente può contattare il Servizio Tributi e chiedere copia dell'avviso e del modello F24.</text:p>
        <text:p text:style-name="Text_20_body"><text:span text:style-name="Strong_20_Emphasis">DICHIARAZIONI</text:span></text:p>
        <text:p text:style-name="Text_20_body">Ai fini della dichiarazione TARI restano valide le superfici dichiarate o accertate a fini della tariffa rifiuti (TARSU) e TARES.</text:p>
        <text:p text:style-name="Text_20_body">La <text:a xlink:type="simple" xlink:href="http://www.comune.desio.mb.it/upload/desio/moduli/TARI%20dichiarazione_77_2291.pdf" text:style-name="Internet_20_link" text:visited-style-name="Visited_20_Internet_20_Link">dichiarazione di inizio occupazione, cessazione </text:a>dei locali ed aree scoperte, nonchè le variazioni di superficie, del tipo di attività o numero di occupanti  deve essere effettuata entro  il 30 giugno dell'anno successivo alla data di inizio dell'evento stesso, ma è facoltà del contribuente presentare la dichiarazione al verificarsi dell'evento (scelta consigliata per il corretto calcolo e successivo pagamento del tributo dell'anno di riferimento).</text:p>
        <text:p text:style-name="Text_20_body"><text:soft-page-break/>La richiesta di rimborso deve essere presentata entro 5 anni dall'avvenuto pagamento. L'importo minimo rimborsabile è di € 10,00 (comprensivo di interessi).</text:p>
        <text:p text:style-name="P4"><text:span text:style-name="Strong_20_Emphasis">RIDUZIONI E AGEVOLAZIONI</text:span></text:p>
        <text:p text:style-name="P4">- Nuclei familiari composti anagraficamente da 5 o più persone: tariffa ridotta del 15%.</text:p>
        <text:p text:style-name="Text_20_body">- Bar, caffè, pasticcerie senza slot machine, videolottery terminal, apparecchi con vincite in denaro o similari: tariffa ridotta del 60% sulla quota fissa. </text:p>
        <text:p text:style-name="Text_20_body">- Abitazioni tenute a disposizione per uso stagionale od altro uso limitato e discontinuo non superiore a 183 giorni nell'anno solare: tariffa ridotta del 20%. </text:p>
        <text:p text:style-name="Text_20_body">- Abitazioni occupate da soggetti che risiedono all'estero per più di 6 mesi all'anno: tariffa ridotta del 20%. </text:p>
        <text:p text:style-name="Text_20_body">- Fabbricati rurali ad uso abitativo: tariffa ridotta del 20%.</text:p>
        <text:p text:style-name="Text_20_body">- Unità immobiliare posseduta da cittadini italiani non residenti nel territorio dello Stato e iscritti all'Anagrafe degli italiani residente all'estero (AIRE), già pensionati nei rispettivi paesi di residenza, a titolo di proprietà o di usufrutto in Italia, a condizione che non risulti locata o data in comodato d'uso: l'imposta è applicata nella misura ridotta di due terzi;</text:p>
        <text:p text:style-name="Text_20_body">- Volontari civici iscritti all'Albo dei Volontari, sezione volontari del verde: <text:span text:style-name="T1">tariffa ridotta del 30% </text:span><text:a xlink:type="simple" xlink:href="http://www.comune.desio.mb.it/servizi/funzioni/download.aspx?ID=21075&amp;IDc=784" text:style-name="Internet_20_link" text:visited-style-name="Visited_20_Internet_20_Link"><text:span text:style-name="T1">(comma 5, art. 23 Regolamento)</text:span></text:a></text:p>
        <text:p text:style-name="Text_20_body">- Utenze non domestiche che avviano a recupero i rifiuti assimilati: riduzione della quota variabile della tariffa rapportata alla quantità di rifiuti avviata a recupero (art. 21 Regolamento). </text:p>
        <text:p text:style-name="Text_20_body"/>
        <text:p text:style-name="Text_20_body">A decorrere dall'annualità 2018 è riconosciuta, sulla base di documentata istanza di parte una agevolazione tariffaria alle utenze non domestiche di cui all'ultimo periodo del <text:a xlink:type="simple" xlink:href="https://www.comune.desio.mb.it/servizi/funzioni/download.aspx?ID=23807&amp;IDc=784" office:target-frame-name="_self" xlink:show="replace" text:style-name="Internet_20_link" text:visited-style-name="Visited_20_Internet_20_Link">comma 652 della Legge 147/2013 </text:a>che distribuiscono beni alimentari (<text:a xlink:type="simple" xlink:href="https://www.comune.desio.mb.it/servizi/funzioni/download.aspx?ID=23809&amp;IDc=784" office:target-frame-name="_self" xlink:show="replace" text:style-name="Internet_20_link" text:visited-style-name="Visited_20_Internet_20_Link">art. 23 bis del Regolamento</text:a> )</text:p>
        <text:p text:style-name="Text_20_body"><text:span text:style-name="Strong_20_Emphasis"> INFORMAZIONI</text:span><text:line-break/> Ufficio Tributi -  Palazzo Comunale -  Ingresso A, 3^ Piano - </text:p>
        <text:p text:style-name="Text_20_body"> <text:span text:style-name="T2">Tel. 0362 392274 - 392217 - 392273  -  Fax 0362 392221  e-mail: </text:span><text:a xlink:type="simple" xlink:href="mailto:tributi@comune.desio.mb.it" text:style-name="Internet_20_link" text:visited-style-name="Visited_20_Internet_20_Link">tributi@comune.desio.mb.it</text:a></text:p>
        <text:p text:style-name="Text_20_body"> Mattina:  da lunedì a venerdì: ore 8,30 - 12,30  Pomeriggio: martedì e giovedì: ore 15.30 - ore 17.30</text:p>
        <text:p text:style-name="Text_20_body"> <text:a xlink:type="simple" xlink:href="http://www.comune.desio.mb.it/servizi/moduli/moduli_fase01.aspx?mp=1&amp;fn=6&amp;Campo_78=&amp;Campo_126=75&amp;AggiornaDB=Cerca&amp;ctl06=&amp;HdPagina=&amp;__EVENTVALIDATION=/wEWHQLN5pDYBQK46/eoCgLW6PifAQLP6JycAQLM6NifAQLR6IScAQLP6NSfAQLR6JycAQLM6NSfAQLP6LicAQLe6LicAQK87rSIBALP6LScAQLP6IycAQLe6LScAQLP6LCcAQLR6NifAQLP6IicAQLe6IicAQLe6NifAQLR6LScAQLR6IycAQLR6NSfAQLP6IScAQLe6IycAQLR6IicAQLP6ICcAQLPm7uVCQK7od/6CAsBt09gHM71PnPceg4zJvoG+H2A" text:style-name="Internet_20_link" text:visited-style-name="Visited_20_Internet_20_Link"><text:span text:style-name="Strong_20_Emphasis">MODULISTICA</text:span></text:a></text:p>
        <text:p text:style-name="Text_20_body">(pagina aggiornata marzo 2018)</text:p>
        <text:p text:style-name="Text_20_body"> </text:p>
      </text:section>
      <text:p text:style-name="Standard"><office:annotation><dc:date>2019-04-10T13:40:52.950000000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3:40:32.666000000</meta:creation-date>
    <dc:date>2019-04-10T13:42:10.135000000</dc:date>
    <meta:editing-duration>PT1M36S</meta:editing-duration>
    <meta:editing-cycles>2</meta:editing-cycles>
    <meta:generator>LibreOffice/5.4.7.2$Windows_x86 LibreOffice_project/c838ef25c16710f8838b1faec480ebba495259d0</meta:generator>
    <meta:document-statistic meta:table-count="0" meta:image-count="0" meta:object-count="0" meta:page-count="2" meta:paragraph-count="35" meta:word-count="638" meta:character-count="4189" meta:non-whitespace-character-count="3559"/>
  </office:meta>
</office:document-meta>
</file>