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Heading_20_2">
      <style:text-properties fo:color="#0426c6"/>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office:annotation><dc:date>2019-04-10T13:52:29.361000000</dc:date><text:p>&lt;!--StartFragment--&gt;</text:p></office:annotation>TARI - Tassa sui rifiuti<office:annotation><dc:date>2019-04-10T13:52:29.362000000</dc:date><text:p>&lt;!--?xml:namespace prefix = o ns = "urn:schemas-microsoft-com:office:office" /--&gt;</text:p></office:annotation></text:h>
      <text:section text:style-name="Sect1" text:name="boxPaginaEcm">
        <text:p text:style-name="Text_20_body"> </text:p>
        <text:p text:style-name="Text_20_body">La TARI ? diretta a coprire <text:span text:style-name="T1">i costi del servizio rifiuti</text:span> come spazzamento e lavaggio strade, raccolta e trasporto dei rifiuti, raccolta differenziata, trattamento e smaltimento dei rifiuti e costi amministrativi di gestione.</text:p>
        <text:p text:style-name="Text_20_body">La TARI ? disciplinata dal <text:a xlink:type="simple" xlink:href="http://www.comune.desio.mb.it/servizi/regolamenti/regolamenti_fase02.aspx?ID=681" office:target-frame-name="_self" xlink:show="replace" text:style-name="Internet_20_link" text:visited-style-name="Visited_20_Internet_20_Link"><text:span text:style-name="T2">Regolamento</text:span></text:a><text:span text:style-name="T2"> </text:span> approvato dal Consiglio Comunale con delibera n. 20 del 03.04.2014.</text:p>
        <text:p text:style-name="Text_20_body">Le <text:a xlink:type="simple" xlink:href="http://www.comune.desio.mb.it/servizi/funzioni/download.aspx?ID=14619&amp;IDc=784" office:target-frame-name="_self" xlink:show="replace" text:style-name="Internet_20_link" text:visited-style-name="Visited_20_Internet_20_Link"><text:span text:style-name="T2">tariffe </text:span></text:a> per l?anno 2014 sono state deliberate con atto di <text:a xlink:type="simple" xlink:href="http://www.comune.desio.mb.it/servizi/funzioni/download.aspx?ID=14622&amp;IDc=784" office:target-frame-name="_self" xlink:show="replace" text:style-name="Internet_20_link" text:visited-style-name="Visited_20_Internet_20_Link">C.C. n. 23 del 22 aprile 2014.</text:a>  </text:p>
        <text:p text:style-name="Text_20_body"/>
        <text:p text:style-name="P1">QUALI SOGGETTI INTERESSA E QUALI IMMOBILI RIGUARDA</text:p>
        <text:p text:style-name="Text_20_body">La TARI deve essere pagata da chiunque possegga o detenga a qualsiasi titolo locali o aree scoperte, a qualsiasi uso adibiti, suscettibili di produrre rifiuti urbani, con esclusione delle aree scoperte pertinenziali e delle aree comuni condominiali di cui all?art. 1117 del Codice Civile. </text:p>
        <text:p text:style-name="Text_20_body">La tassazione riguarda la produzione di rifiuti urbani ed assimilati. Non sono soggette a tassazione le superfici dove si formano di regola rifiuti speciali, in quanto devono essere smaltiti separatamente.</text:p>
        <text:p text:style-name="P1"/>
        <text:p text:style-name="P1">QUANDO SI PAGA</text:p>
        <text:p text:style-name="Text_20_body"><text:span text:style-name="T1">Il Comune invier? a domicilio</text:span> un <text:span text:style-name="T1">unico avviso di pagamento</text:span> che sar? diviso in  4  rate, insieme con i modelli F24 precompilati. </text:p>
        <text:p text:style-name="Text_20_body"> </text:p>
        <text:p text:style-name="P1">Le scadenze per il pagamento della Tassa sui Rifiuti sono:</text:p>
        <text:p text:style-name="P1">16 ottobre 2014 - 16 dicembre 2014 - 16 febbraio 2015 - 16 aprile 2015</text:p>
        <text:p text:style-name="P1">Il pagamento deve essere fatto utilizzando esclusivamente i modelli F24 inviati dal Comune al domicilio del contribuente e in distribuzione nel mese di settembre.</text:p>
        <text:p text:style-name="Text_20_body"> </text:p>
        <text:p text:style-name="P1">COME SI DIVIDE</text:p>
        <text:p text:style-name="Text_20_body"><text:span text:style-name="T1">Utenza domestica</text:span>: abitazioni, box</text:p>
        <text:p text:style-name="Text_20_body">La tariffa ? composta da una <text:span text:style-name="T1">parte fissa</text:span> da moltiplicare per i mq  e da una <text:span text:style-name="T1">parte variabile</text:span> in base al n. componenti del nucleo familiare al 1? gennaio.</text:p>
        <text:p text:style-name="Text_20_body">La superficie soggetta a tariffa ? misurata sul filo interno dei muri o sul perimetro interno delle aree scoperte (superficie calpestabile al netto di balconi/terrazzi).</text:p>
        <text:p text:style-name="Text_20_body"><text:span text:style-name="T1">Utenza non domestica</text:span>: imprese, attivit?, negozi, magazzini, ecc.</text:p>
        <text:p text:style-name="Text_20_body"><text:soft-page-break/>La tariffa ? composta da una parte fissa e una parte variabile, da moltiplicare per i mq. Le tariffe sono differenziate in 30 categorie in base all?attivit? svolta nei locali e aree scoperte.</text:p>
        <text:p text:style-name="Text_20_body">La superficie soggetta a tariffa ? misurata sul filo interno dei muri o sul perimetro interno delle aree scoperte.</text:p>
        <text:p text:style-name="Text_20_body"> </text:p>
        <text:p text:style-name="P1">COME E? COMPOSTA</text:p>
        <text:p text:style-name="Text_20_body"><text:span text:style-name="T1">Parte fissa</text:span> ? diretta a coprire i costi fissi del servizio rifiuti: spazzamento e lavaggio strade, costi amministrativi, costi per la riscossione, costi generali di personale e costi comuni.</text:p>
        <text:p text:style-name="Text_20_body"><text:span text:style-name="T1">Parte variabile</text:span> ? diretta a coprire i costi variabili del servizio rifiuti, cio? legati alla produzione di rifiuti: raccolta e trasporto, raccolta differenziata, trattamento, smaltimento e riciclo.</text:p>
        <text:p text:style-name="Text_20_body"><text:span text:style-name="T1">Addizionale provinciale</text:span>: sulla TARI si applica un tributo provinciale pari al 5% dell?imposta complessiva (parte fissa + parte variabile).</text:p>
        <text:p text:style-name="P1">A differenza della TARES non c?? pi? la maggiorazione statale di ? 0,30 al mq diretta a coprire i costi indivisibili.</text:p>
        <text:p text:style-name="P1"/>
        <text:p text:style-name="P1">DICHIARAZIONI</text:p>
        <text:p text:style-name="Text_20_body">Ai fini della dichiarazione TARI restano valide le superfici dichiarate o accertate a fini della tariffa rifiuti (TARSU) e TARES.</text:p>
        <text:p text:style-name="Text_20_body">La <text:a xlink:type="simple" xlink:href="http://www.comune.desio.mb.it/upload/desio/moduli/TARI%20dichiarazione_77_2291.pdf" office:target-frame-name="_blank" xlink:show="new" text:style-name="Internet_20_link" text:visited-style-name="Visited_20_Internet_20_Link"><text:span text:style-name="Strong_20_Emphasis">dichiarazione di inizio occupazione, cessazione </text:span></text:a>dei locali ed aree scoperte, nonch? le variazioni di superficie, del tipo di attivit? o numero di occupanti  deve essere effettuata entro  il 30 giugno dell?anno successivo alla data di inizio dell?evento stesso, ma  ? facolt? del contribuente presentare la dichiarazione al verificarsi dell?evento (scelta consigliata per il corretto calcolo e successivo pagamento del tributo dell?anno di riferimento). </text:p>
        <text:p text:style-name="Text_20_body">La richiesta di <text:span text:style-name="T1">rimborso</text:span> deve essere presentata <text:span text:style-name="T1">entro 5 anni</text:span> dall?avvenuto pagamento. L?importo minimo rimborsabile ? di ? 10,00 (comprensivo di interessi).</text:p>
        <text:p text:style-name="Text_20_body"> </text:p>
        <text:p text:style-name="P1">RIDUZIONI E AGEVOLAZIONI</text:p>
        <text:p text:style-name="Text_20_body">- Nuclei familiari composti anagraficamente da 5 o pi? persone: <text:span text:style-name="T1">tariffa ridotta del 15%.</text:span></text:p>
        <text:p text:style-name="Text_20_body"> </text:p>
        <text:p text:style-name="Text_20_body">- Bar, caff?, pasticcerie senza slot machine, videolottery terminal, apparecchi con vincite in denaro o similari: <text:span text:style-name="T1">tariffa ridotta del 60% sulla quota fissa</text:span>.</text:p>
        <text:p text:style-name="Text_20_body"> </text:p>
        <text:p text:style-name="Text_20_body">- Abitazioni tenute a disposizione per uso stagionale od altro uso limitato e discontinuo non superiore a 183 giorni nell?anno solare: <text:span text:style-name="T1">tariffa ridotta del 20%.</text:span></text:p>
        <text:p text:style-name="Text_20_body"> </text:p>
        <text:p text:style-name="Text_20_body"><text:soft-page-break/>- Abitazioni occupate da soggetti che risiedono all?estero per pi? di 6 mesi all?anno: <text:span text:style-name="T1">tariffa ridotta del 20%.</text:span></text:p>
        <text:p text:style-name="Text_20_body"> </text:p>
        <text:p text:style-name="Text_20_body">- Fabbricati rurali ad uso abitativo<text:span text:style-name="T1">: tariffa ridotta del 20%.</text:span></text:p>
        <text:p text:style-name="Text_20_body"> </text:p>
        <text:p text:style-name="Text_20_body">- Utenze non domestiche che avviano a recupero i rifiuti assimilati<text:span text:style-name="T1">: riduzione della quota variabile della tariffa rapportata alla quantit? di rifiuti avviata a recupero (</text:span><text:a xlink:type="simple" xlink:href="http://www.comune.desio.mb.it/upload/desio/regolamenti/REGOLAMENTO%20IUC_784_13796_163_681.pdf" office:target-frame-name="_self" xlink:show="replace" text:style-name="Internet_20_link" text:visited-style-name="Visited_20_Internet_20_Link"><text:span text:style-name="T3">art. 21 Regolamento).</text:span></text:a><text:span text:style-name="T3"> </text:span></text:p>
        <text:p text:style-name="Text_20_body"> </text:p>
        <text:p text:style-name="Text_20_body">- <text:span text:style-name="Strong_20_Emphasis">Sconto</text:span> alle utenze domestiche per un importo variabile in funzione della percentuale di raccolta differenziata raggiunta nell?anno precedente (ad esempio per la Tassa 2014 sconto complessivo operato sui costi da ripartire per ? 128.545,00, in quanto la % di raccolta differenziata del 2013 sul 2012 ? aumentata di oltre 1 punto percentuale).</text:p>
        <text:p text:style-name="Text_20_body">Obiettivo 2014: aumento percentuale di raccolta differenziata di 2 punti.</text:p>
        <text:p text:style-name="Text_20_body"> </text:p>
        <text:p text:style-name="Text_20_body"> <text:span text:style-name="Strong_20_Emphasis">INFORMAZIONI</text:span><text:line-break/> <text:span text:style-name="Strong_20_Emphasis">Ufficio Tributi</text:span> ? Palazzo Comunale ? Ingresso A, 3^ Piano ?  </text:p>
        <text:p text:style-name="Text_20_body"> <text:span text:style-name="T1">Tel.</text:span> 0362 392274 ? 392217 - 392273<text:span text:style-name="Strong_20_Emphasis">  -  </text:span><text:span text:style-name="T1">Fax</text:span> 0362 392221  <text:span text:style-name="T1">e-mail</text:span>: <text:a xlink:type="simple" xlink:href="mailto:tributi@comune.desio.mb.it" text:style-name="Internet_20_link" text:visited-style-name="Visited_20_Internet_20_Link">tributi@comune.desio.mb.it</text:a> </text:p>
        <text:p text:style-name="Text_20_body"> Mattina:  da luned? a venerd?: ore 8,30 ? 12,30  Pomeriggio: marted? e gioved?: ore 15.30 - ore 17.30</text:p>
        <text:p text:style-name="Text_20_body"> </text:p>
        <text:p text:style-name="Text_20_body"> <text:a xlink:type="simple" xlink:href="http://www.comune.desio.mb.it/servizi/moduli/moduli_fase01.aspx?mp=1&amp;fn=6&amp;Campo_78=&amp;Campo_126=75&amp;AggiornaDB=Cerca&amp;ctl06=&amp;HdPagina=&amp;__EVENTVALIDATION=/wEWHQLN5pDYBQK46/eoCgLW6PifAQLP6JycAQLM6NifAQLR6IScAQLP6NSfAQLR6JycAQLM6NSfAQLP6LicAQLe6LicAQK87rSIBALP6LScAQLP6IycAQLe6LScAQLP6LCcAQLR6NifAQLP6IicAQLe6IicAQLe6NifAQLR6LScAQLR6IycAQLR6NSfAQLP6IScAQLe6IycAQLR6IicAQLP6ICcAQLPm7uVCQK7od/6CAsBt09gHM71PnPceg4zJvoG+H2A" office:target-frame-name="_self" xlink:show="replace" text:style-name="Internet_20_link" text:visited-style-name="Visited_20_Internet_20_Link">MODULISTICA</text:a> </text:p>
        <text:p text:style-name="Text_20_body"> </text:p>
        <text:p text:style-name="Text_20_body">(pagina aggiornata ottobre 2014)<office:annotation><dc:date>2019-04-10T13:52:29.387000000</dc:date><text:p>&lt;!--EndFragment--&gt;</text:p></office:annotatio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0T13:52:21.872000000</meta:creation-date>
    <dc:date>2019-04-10T13:53:13.562000000</dc:date>
    <meta:editing-duration>PT52S</meta:editing-duration>
    <meta:editing-cycles>1</meta:editing-cycles>
    <meta:document-statistic meta:table-count="0" meta:image-count="0" meta:object-count="0" meta:page-count="3" meta:paragraph-count="56" meta:word-count="786" meta:character-count="5112" meta:non-whitespace-character-count="4326"/>
    <meta:generator>LibreOffice/5.4.7.2$Windows_x86 LibreOffice_project/c838ef25c16710f8838b1faec480ebba495259d0</meta:generator>
  </office:meta>
</office:document-meta>
</file>