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text-properties fo:font-size="10pt" style:font-size-asian="10pt" style:font-name-complex="Times New Roman" style:font-size-complex="10pt"/>
    </style:style>
    <style:style style:name="P7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Default">
      <style:paragraph-properties fo:margin-top="0.427cm" fo:margin-bottom="0cm" loext:contextual-spacing="false" fo:text-align="justify" style:justify-single-word="false"/>
    </style:style>
    <style:style style:name="P9" style:family="paragraph" style:parent-style-name="Default">
      <style:paragraph-properties fo:margin-top="0.427cm" fo:margin-bottom="0cm" loext:contextual-spacing="false"/>
      <style:text-properties fo:font-size="10pt" style:font-size-asian="10pt" style:font-size-complex="10pt"/>
    </style:style>
    <style:style style:name="P10" style:family="paragraph" style:parent-style-name="Default">
      <style:paragraph-properties fo:margin-top="0.427cm" fo:margin-bottom="0cm" loext:contextual-spacing="false" fo:text-align="justify" style:justify-single-word="false"/>
      <style:text-properties fo:font-size="10pt" officeooo:paragraph-rsid="0020e3f7" style:font-size-asian="10pt" style:font-size-complex="10pt"/>
    </style:style>
    <style:style style:name="P11" style:family="paragraph" style:parent-style-name="Default">
      <style:paragraph-properties fo:margin-top="0.427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fo:margin-left="0cm" fo:margin-right="0.497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Default">
      <style:paragraph-properties fo:margin-top="0.427cm" fo:margin-bottom="0.161cm" loext:contextual-spacing="false"/>
    </style:style>
    <style:style style:name="P14" style:family="paragraph" style:parent-style-name="Default">
      <style:paragraph-properties fo:margin-left="0.751cm" fo:margin-right="0cm" fo:margin-top="0.427cm" fo:margin-bottom="0cm" loext:contextual-spacing="false" fo:line-height="0.423cm" fo:text-indent="0cm" style:auto-text-indent="false"/>
      <style:text-properties fo:font-size="10pt" style:font-size-asian="10pt" style:font-name-complex="Times New Roman" style:font-size-complex="10pt"/>
    </style:style>
    <style:style style:name="P15" style:family="paragraph" style:parent-style-name="Default">
      <style:paragraph-properties fo:margin-left="0.751cm" fo:margin-right="0cm" fo:margin-top="0.427cm" fo:margin-bottom="0cm" loext:contextual-spacing="false" fo:line-height="0.423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9.989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7.493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5.08cm" fo:margin-right="0cm" fo:text-indent="0cm" style:auto-text-indent="false"/>
      <style:text-properties fo:font-size="10pt" style:font-size-asian="10pt" style:font-name-complex="Times New Roman" style:font-size-complex="10pt"/>
    </style:style>
    <style:style style:name="P19" style:family="paragraph" style:parent-style-name="Default">
      <style:paragraph-properties fo:margin-left="5.08cm" fo:margin-right="0cm" fo:margin-top="0.427cm" fo:margin-bottom="0cm" loext:contextual-spacing="false" fo:text-indent="0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Default" style:list-style-name="WW8Num2">
      <style:paragraph-properties fo:line-height="0.423cm"/>
    </style:style>
    <style:style style:name="P23" style:family="paragraph" style:parent-style-name="Default" style:list-style-name="WW8Num2">
      <style:paragraph-properties fo:margin-top="0.427cm" fo:margin-bottom="0cm" loext:contextual-spacing="false" fo:line-height="0.423cm"/>
      <style:text-properties fo:font-size="10pt" style:font-size-asian="10pt" style:font-size-complex="10pt"/>
    </style:style>
    <style:style style:name="P24" style:family="paragraph" style:parent-style-name="Default" style:list-style-name="WW8Num2">
      <style:paragraph-properties fo:margin-top="0.427cm" fo:margin-bottom="0cm" loext:contextual-spacing="false" fo:line-height="0.423cm"/>
      <style:text-properties fo:font-size="10pt" style:font-size-asian="10pt" style:font-name-complex="Times New Roman" style:font-size-complex="10pt"/>
    </style:style>
    <style:style style:name="P25" style:family="paragraph" style:parent-style-name="Default" style:list-style-name="WW8Num2">
      <style:paragraph-properties fo:margin-top="0.427cm" fo:margin-bottom="0cm" loext:contextual-spacing="false" fo:line-height="0.423cm"/>
    </style:style>
    <style:style style:name="P26" style:family="paragraph" style:parent-style-name="Default">
      <style:paragraph-properties fo:margin-top="0.427cm" fo:margin-bottom="0cm" loext:contextual-spacing="false"/>
      <style:text-properties officeooo:paragraph-rsid="0022c1a7"/>
    </style:style>
    <style:style style:name="P27" style:family="paragraph" style:parent-style-name="Default" style:list-style-name="WW8Num2">
      <style:paragraph-properties fo:margin-top="0.429cm" fo:margin-bottom="0cm" loext:contextual-spacing="false" fo:line-height="0.423cm"/>
      <style:text-properties fo:font-size="10pt" style:font-size-asian="10pt" style:font-size-complex="10pt"/>
    </style:style>
    <style:style style:name="P28" style:family="paragraph" style:parent-style-name="Default" style:list-style-name="WW8Num1">
      <style:paragraph-properties fo:margin-left="1.27cm" fo:margin-right="0cm" fo:margin-top="0.427cm" fo:margin-bottom="0cm" loext:contextual-spacing="false" fo:line-height="0.423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style:font-name-complex="Verdana1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fd41d" style:font-size-asian="10pt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background-color="#ffff00" loext:char-shading-value="0" style:font-size-asian="10pt" style:font-size-complex="10pt"/>
    </style:style>
    <style:style style:name="T9" style:family="text">
      <style:text-properties fo:font-size="10pt" officeooo:rsid="0022c1a7" fo:background-color="#ffff00" loext:char-shading-value="0" style:font-size-asian="10pt" style:font-size-complex="10pt"/>
    </style:style>
    <style:style style:name="T10" style:family="text">
      <style:text-properties fo:font-size="10pt" fo:background-color="transparent" loext:char-shading-value="0" style:font-size-asian="10pt" style:font-size-complex="10pt"/>
    </style:style>
    <style:style style:name="T11" style:family="text">
      <style:text-properties fo:font-size="10pt" fo:background-color="transparent" loext:char-shading-value="0" style:font-size-asian="10pt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use-window-font-color="true" style:font-name="Verdana1" fo:font-size="10pt" fo:language="it" fo:country="IT" fo:font-weight="bold" officeooo:rsid="001e0336" style:font-name-asian="Times New Roman" style:font-size-asian="10pt" style:font-weight-asian="bold" style:font-name-complex="Verdana1" style:font-size-complex="10pt" style:language-complex="ar" style:country-complex="SA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="Verdana" officeooo:rsid="001475ac" style:font-name-complex="Verdana1"/>
    </style:style>
    <style:style style:name="T16" style:family="text">
      <style:text-properties style:font-name="Verdana" officeooo:rsid="0015ba4e" style:font-name-complex="Verdana1"/>
    </style:style>
    <style:style style:name="T17" style:family="text">
      <style:text-properties fo:color="#000000" style:font-name="Verdana1" fo:font-size="10pt" fo:language="it" fo:country="IT" officeooo:rsid="0020e3f7" style:font-name-asian="Times New Roman" style:font-size-asian="10pt" style:font-name-complex="Verdana1" style:font-size-complex="10pt" style:language-complex="ar" style:country-complex="SA"/>
    </style:style>
    <style:style style:name="T18" style:family="text">
      <style:text-properties fo:color="#000000" style:font-name="Verdana1" fo:font-size="10pt" fo:language="it" fo:country="IT" fo:font-style="normal" officeooo:rsid="0022c1a7" fo:background-color="#ffff00" loext:char-shading-value="0" style:font-name-asian="Times New Roman" style:font-size-asian="10pt" style:font-style-asian="normal" style:font-name-complex="Verdana1" style:font-size-complex="10pt" style:language-complex="ar" style:country-complex="SA" style:font-style-complex="normal"/>
    </style:style>
    <style:style style:name="T19" style:family="text">
      <style:text-properties fo:color="#000000" style:font-name="Verdana1" fo:font-size="10pt" fo:language="it" fo:country="IT" fo:font-style="normal" officeooo:rsid="0022c1a7" fo:background-color="transparent" loext:char-shading-value="0" style:font-name-asian="Times New Roman" style:font-size-asian="10pt" style:font-style-asian="normal" style:font-name-complex="Verdana1" style:font-size-complex="10pt" style:language-complex="ar" style:country-complex="SA" style:font-style-complex="normal"/>
    </style:style>
    <style:style style:name="T20" style:family="text">
      <style:text-properties fo:color="#000000" style:font-name="Verdana1" fo:font-size="10pt" fo:language="it" fo:country="IT" fo:font-style="normal" officeooo:rsid="0022c1a7" fo:background-color="transparent" loext:char-shading-value="0" style:font-name-asian="Times New Roman" style:font-size-asian="10pt" style:font-style-asian="normal" style:font-name-complex="Verdana1" style:font-size-complex="10pt" style:language-complex="ar" style:country-complex="SA" style:font-style-complex="normal"/>
    </style:style>
    <style:style style:name="T21" style:family="text">
      <style:text-properties fo:color="#000000" style:font-name="Verdana1" fo:font-size="10pt" fo:font-style="normal" fo:background-color="#ffff00" loext:char-shading-value="0" style:font-size-asian="10pt" style:font-style-asian="normal" style:font-name-complex="Verdana1" style:font-size-complex="10pt" style:font-style-complex="normal"/>
    </style:style>
    <style:style style:name="T22" style:family="text">
      <style:text-properties fo:color="#000000" style:font-name="Verdana1" fo:font-size="10pt" fo:font-style="normal" fo:background-color="transparent" loext:char-shading-value="0" style:font-size-asian="10pt" style:font-style-asian="normal" style:font-name-complex="Verdana1" style:font-size-complex="10pt" style:font-style-complex="normal"/>
    </style:style>
    <style:style style:name="T23" style:family="text">
      <style:text-properties fo:color="#000000" style:font-name="Verdana1" fo:font-size="10pt" fo:font-style="normal" fo:background-color="transparent" loext:char-shading-value="0" style:font-size-asian="10pt" style:font-style-asian="normal" style:font-name-complex="Verdana1" style:font-size-complex="10pt" style:font-style-complex="normal"/>
    </style:style>
    <style:style style:name="T24" style:family="text">
      <style:text-properties fo:color="#000000" style:font-name="Verdana1" fo:font-style="normal" fo:background-color="#ffff00" loext:char-shading-value="0" style:font-style-asian="normal" style:font-name-complex="Verdana1" style:font-style-complex="normal"/>
    </style:style>
    <style:style style:name="T25" style:family="text">
      <style:text-properties officeooo:rsid="0022c1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VVISO PUBBLICO PER LA PRESENTAZIONE DELLE CANDIDATURE PER LE NOMINE DEI RAPPRESENTANTI COMUNALI ANNO 20</text:span><text:span text:style-name="T13">20</text:span><text:span text:style-name="T1"> NELLA FONDAZIONE CASA NATALE PIO XI PER 1 COMPONENTE CONSIGLIO DI AMMINISTRAZIONE - A TITOLO GRATUITO</text:span></text:p>
      <text:p text:style-name="P1"/>
      <text:p text:style-name="P2"><text:span text:style-name="T3">Io sottoscritt_ </text:span><text:span text:style-name="T4">…………………………………………………….……………………….……………………………… nat_ a …………………………………………………………………………………….………… il ………………………… (codice fiscale n. ……………………………..……….) residente a ….………………………………….………………(Prov. ………) via/piazza ……………………………………….…………………………. n. …………… (CAP ……………), telefono …………………………, mail …………………………………………. </text:span></text:p>
      <text:p text:style-name="P10">Presa visione degli Indirizzi per la nomina, la designazione, la revoca dei rappresentanti del Comune presso enti, aziende, istituzioni approvati dal Consiglio Comunale con deliberazione n. <text:span text:style-name="T2"><text:s/></text:span><text:span text:style-name="T15">6</text:span><text:span text:style-name="T16">5</text:span><text:span text:style-name="T15"> del </text:span><text:span text:style-name="T16">21.07.2016</text:span></text:p>
      <text:p text:style-name="P3">DICHIARA</text:p>
      <text:p text:style-name="P7"/>
      <text:p text:style-name="P12">consapevole che le dichiarazioni false, la falsità negli atti e l’uso di atti falsi comportano l’applicazione delle sanzioni penali previste dall'art. 76 del D.P.R. 28 dicembre 2000, n. 445 e la decadenza dalla carica ricoperta </text:p>
      <text:p text:style-name="P5"/>
      <text:p text:style-name="P5">la propria disponibilità ad essere nominato dal Comune di Desio (MB), quale componente <text:s/>del Consiglio di Amministrazione della Fondazione Casa Natale Pio XI.</text:p>
      <text:p text:style-name="P5"/>
      <text:p text:style-name="P11">DICHIARA ALTRESI’</text:p>
      <text:p text:style-name="P8"><text:span text:style-name="T12">1. </text:span><text:span text:style-name="T5">di essere in possesso dei requisiti generali richiesti dall’Art</text:span><text:span text:style-name="T6">icolo</text:span><text:span text:style-name="T5"> degli Indirizzi approvati con deliberazione consiliare sopra citata, come risulta da curriculum vitae allegato alla presente domanda, debitamente sottoscritto, in carta libera;</text:span></text:p>
      <text:p text:style-name="P8"><text:span text:style-name="T12">2.</text:span><text:span text:style-name="T5">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span></text:p>
      <text:p text:style-name="P13"><text:span text:style-name="T12">3.</text:span><text:span text:style-name="T5">di non incorrere in cause di incompatibilità e di esclusione previste d</text:span><text:span text:style-name="T17">a</text:span><text:span text:style-name="T5">gli Indirizzi approvati con la deliberazione consiliare sopra citata, e precisamente:</text:span></text:p>
      <text:list xml:id="list2874196871" text:style-name="WW8Num2">
        <text:list-item>
          <text:p text:style-name="P23">di non trovarsi in stato di conflitto di interessi rispetto all'ente, azienda o istituzione nel quale rappresenta <text:s/>il Comune di Desio;</text:p>
        </text:list-item>
        <text:list-item>
          <text:p text:style-name="P23">di non essere titolare di due nomine o designazioni in aziende, ancorché consortili, istituzioni o società partecipate da parte del Comune di Desio;</text:p>
        </text:list-item>
        <text:list-item>
          <text:p text:style-name="P25"><text:span text:style-name="T7">di non essere stato dichiarato fallito</text:span><text:span text:style-name="T12">;</text:span></text:p>
        </text:list-item>
        <text:list-item>
          <text:p text:style-name="P27">di non trovarsi in rapporto di impiego, consulenza o incarico con l'ente, l'azienda, l'istituzione presso cui dovrebbe essere nominato</text:p>
        </text:list-item>
        <text:list-item>
          <text:p text:style-name="P23">di non avere liti pendenti con il Comune di Desio ovvero con l'ente, l'azienda, l'istituzione presso cui dovrebbe essere nominato;</text:p>
        </text:list-item>
        <text:list-item>
          <text:p text:style-name="P23">di non trovarsi in una delle condizioni previste dal Titolo III, Capo II D. Lgs. 267/00;</text:p>
        </text:list-item>
        <text:list-item>
          <text:p text:style-name="P23">di non essersi trovato nelle condizioni previste dalla legge 25 gennaio 1982 n.17 (norme in materia di associazioni segrete);</text:p>
        </text:list-item>
        <text:list-item>
          <text:p text:style-name="P23">di non essere dipendente, consulente o incaricato del Comune di Desio che opera in settori con compiti di controllo o indirizzo sull'attività dello specifico ente;</text:p>
        </text:list-item>
        <text:list-item>
          <text:p text:style-name="P24">di non essere un ex Sindaco o un ex Assessore del Comune di Desio</text:p>
        </text:list-item>
      </text:list>
      <text:p text:style-name="P14"/>
      <text:p text:style-name="P14"><text:soft-page-break/>oppure</text:p>
      <text:list xml:id="list2833149912" text:style-name="WW8Num1">
        <text:list-item>
          <text:p text:style-name="P28">di essere stato Sindaco o Assessore del Comune di Desio ma che da tale incarico è passato un periodo di tempo pari alla durata dell’ultimo mandato o incarico;</text:p>
        </text:list-item>
      </text:list>
      <text:list xml:id="list112316694327129" text:continue-list="list2874196871" text:style-name="WW8Num2">
        <text:list-item>
          <text:p text:style-name="P25"><text:span text:style-name="T12">-</text:span><text:span text:style-name="T5">di non essere stato nominato per due mandati consecutivi nello stesso incarico;</text:span></text:p>
        </text:list-item>
      </text:list>
      <text:p text:style-name="P15"/>
      <text:list xml:id="list112316798789412" text:continue-numbering="true" text:style-name="WW8Num2">
        <text:list-item>
          <text:p text:style-name="P22"><text:span text:style-name="T12">-</text:span><text:span text:style-name="T5">di non aver ricoperto nei 3 anni precedenti incarichi analoghi in enti che abbiano registrato per tre esercizi consecutivi un progressivo peggioramento dei conti per ragioni riferibili a non necessitate scelte gestioni, ai sensi dell’art. 1 comma 734 Legge 296/2006, come modificata dal’art. 71 Legge 69/2009</text:span></text:p>
        </text:list-item>
      </text:list>
      <text:p text:style-name="P9">4. di non incorrere nelle ulteriori cause di incompatibilità con la carica per la quale si presenta la disponibilità, ove previste ed indicate, in tal caso, nell’avviso pubblico;</text:p>
      <text:p text:style-name="P9">5. di impegnarsi a comunicare tempestivamente ogni variazione del proprio status che possa ripercuotersi sulle dichiarazioni contenute nel presente atto;</text:p>
      <text:p text:style-name="P9">6. di essere consapevole che il sopravvenire di una delle cause di incompatibilità e di esclusione nel corso del mandato comporta la revoca della nomina o della designazione. </text:p>
      <text:p text:style-name="P26"><text:span text:style-name="T5">7. </text:span><text:span text:style-name="T11">di autorizzare il Comune di Desio </text:span><text:span text:style-name="T20">al</text:span><text:span text:style-name="T23"> trattamento dei dati raccolti ai sensi della normativa vigente in tema di protezione dei dati personali ai sensi dell’art. 6 par. 1 lett. b) del Regolamento UE 679/2016</text:span></text:p>
      <text:p text:style-name="P9">……………………………, lì …………………..</text:p>
      <text:p text:style-name="P16">(firma) </text:p>
      <text:p text:style-name="P17">_________________________________</text:p>
      <text:p text:style-name="P4">Si allega:</text:p>
      <text:p text:style-name="P4"/>
      <text:p text:style-name="P18">-Curriculum vitae, debitamente sottoscritto, in carta libera</text:p>
      <text:p text:style-name="P6"/>
      <text:p text:style-name="P18">-Copia fotostatica di valido documento di identità</text:p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Verdana1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Verdana1" fo:font-family="Verdana" style:font-family-generic="swiss" style:font-pitch="variable" fo:font-size="14pt" style:font-size-asian="14pt" style:font-name-complex="Verdana1" style:font-family-complex="Verdana" style:font-family-generic-complex="swiss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1" fo:font-family="Verdana" style:font-family-generic="swiss" style:font-pitch="variable" fo:font-size="14pt" style:font-size-asian="14pt" style:font-name-complex="Verdana1" style:font-family-complex="Verdana" style:font-family-generic-complex="swiss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  <style:text-properties style:font-name="Verdana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394cm" fo:margin-bottom="1.977cm" fo:margin-left="2.219cm" fo:margin-right="1.6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UBBLICO PER LA PRESENTAZIONE DELLE CANDIDATURE PER LE NOMINE E DESIGNAZIONI DEI RAPPRESENTANTI COMUNALI NEGLI ENTI, ISTITUZIONI E FONDAZIONI ANNO 2015 - FONDAZIONE SCUOLA CIVICA DI MUSICA E DANZA – POLO DELLE ARTI -</dc:title>
    <dc:subject/>
    <meta:keyword/>
    <dc:description/>
    <meta:initial-creator>RODST01</meta:initial-creator>
    <meta:creation-date>2015-09-02T10:43:00</meta:creation-date>
    <dc:date>2020-03-04T11:23:14.373000000</dc:date>
    <meta:editing-cycles>11</meta:editing-cycles>
    <meta:editing-duration>PT10M2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3" meta:word-count="635" meta:character-count="4316" meta:non-whitespace-character-count="3719"/>
  </office:meta>
</office:document-meta>
</file>