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67cm" fo:margin-left="-0.235cm" table:align="left" style:writing-mode="lr-tb"/>
    </style:style>
    <style:style style:name="Tabella1.A" style:family="table-column">
      <style:table-column-properties style:column-width="2.561cm"/>
    </style:style>
    <style:style style:name="Tabella1.C" style:family="table-column">
      <style:table-column-properties style:column-width="3.461cm"/>
    </style:style>
    <style:style style:name="Tabella1.D" style:family="table-column">
      <style:table-column-properties style:column-width="3.454cm"/>
    </style:style>
    <style:style style:name="Tabella1.E" style:family="table-column">
      <style:table-column-properties style:column-width="6.826cm"/>
    </style:style>
    <style:style style:name="Tabella1.F" style:family="table-column">
      <style:table-column-properties style:column-width="6.8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fo:language="none" fo:country="none" fo:font-style="italic" style:language-asian="none" style:country-asian="none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Verdana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/>
    </style:style>
    <style:style style:name="P11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0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paragraph-properties fo:line-height="100%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000000" style:font-name="Arial" fo:font-weight="bold" style:font-weight-asian="bold" style:font-name-complex="Arial"/>
    </style:style>
    <style:style style:name="T3" style:family="text">
      <style:text-properties fo:color="#000000" style:font-name="Arial" fo:font-weight="bold" officeooo:rsid="000b3ef1" style:font-weight-asian="bold" style:font-name-complex="Arial"/>
    </style:style>
    <style:style style:name="T4" style:family="text">
      <style:text-properties fo:color="#000000" fo:font-weight="bold" style:font-weight-asian="bold" style:font-name-complex="Arial"/>
    </style:style>
    <style:style style:name="T5" style:family="text">
      <style:text-properties fo:color="#000000" fo:font-weight="bold" officeooo:rsid="000b3ef1" style:font-weight-asian="bold" style:font-name-complex="Arial"/>
    </style:style>
    <style:style style:name="T6" style:family="text">
      <style:text-properties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su carta intestata ente)</text:p>
      <text:p text:style-name="P1"/>
      <text:p text:style-name="P3">Dichiarazione dei servizi prestati dall’Ente gestore</text:p>
      <text:p text:style-name="P4"/>
      <text:p text:style-name="P5">Il/la sottoscritto/a ___________________________________________________________</text:p>
      <text:p text:style-name="P5">Nato/a a____________________________________ il _______________________________</text:p>
      <text:p text:style-name="P5">Residente in ________________________________________________________________</text:p>
      <text:p text:style-name="P5">Via ________________________________________________________________________</text:p>
      <text:p text:style-name="P5">in qualità di legale rappresentante/ procuratore della ________________________________</text:p>
      <text:p text:style-name="P5"/>
      <text:p text:style-name="P11">IN RELAZIONE ALLA DOMANDA DI ACCREDITAMENTO PER L’AREA </text:p>
      <text:p text:style-name="P11"/>
      <text:p text:style-name="P13"/>
      <text:p text:style-name="P13">PER L’EROGAZIONE DELLE PRESTAZIONI INERENTI IL SERVIZIO SPECIFICO:</text:p>
      <text:p text:style-name="P13">_________________________________________________________________</text:p>
      <text:p text:style-name="P8"/>
      <text:p text:style-name="P8"/>
      <text:p text:style-name="P5">Sotto la propria responsabilità ad ogni effetto di legge,</text:p>
      <text:p text:style-name="P5"/>
      <text:p text:style-name="P10"><text:span text:style-name="T6">DICHIARA CHE L’ENTE GESTORE DA LUI RAPPRESENTATO HA SVOLTO NEGLI ULTIMI 5 ANNI (per M.I.A e S.F.F. 3 ANNI </text:span><text:span text:style-name="T5">per F.A.B.S. e A.R.T. 2 ANNI</text:span><text:span text:style-name="T4">) LE SEGUENTI ATTIVITA’INERENTI IL SERVIZIO DA ACCREDITARE: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2" office:value-type="string">
            <text:p text:style-name="P7">Periodo</text:p>
          </table:table-cell>
          <table:covered-table-cell/>
          <table:table-cell table:style-name="Tabella1.A1" table:number-rows-spanned="2" office:value-type="string">
            <text:p text:style-name="P7">Committente</text:p>
          </table:table-cell>
          <table:table-cell table:style-name="Tabella1.A1" table:number-rows-spanned="2" office:value-type="string">
            <text:p text:style-name="P7">Tipologia contrattuale</text:p>
          </table:table-cell>
          <table:table-cell table:style-name="Tabella1.A1" table:number-rows-spanned="2" office:value-type="string">
            <text:p text:style-name="P7">Descrizione attività/servizio</text:p>
          </table:table-cell>
          <table:table-cell table:style-name="Tabella1.F1" table:number-rows-spanned="2" office:value-type="string">
            <text:p text:style-name="P7">Monte ore annuo</text:p>
          </table:table-cell>
        </table:table-row>
        <table:table-row table:style-name="Tabella1.1">
          <table:table-cell table:style-name="Tabella1.A1" office:value-type="string">
            <text:p text:style-name="P7">Dal (mese/anno)</text:p>
          </table:table-cell>
          <table:table-cell table:style-name="Tabella1.A1" office:value-type="string">
            <text:p text:style-name="P7">Al</text:p>
            <text:p text:style-name="P7">(mese/anno)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9">Data, _______________ <text:tab/><text:tab/><text:tab/><text:tab/><text:tab/><text:tab/>Firma 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2cm" fo:margin-left="2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e</meta:initial-creator>
    <meta:creation-date>2019-03-12T17:31:00</meta:creation-date>
    <dc:date>2020-01-16T16:22:53.680000000</dc:date>
    <meta:editing-cycles>9</meta:editing-cycles>
    <meta:editing-duration>PT41M9S</meta:editing-duration>
    <meta:generator>LibreOffice/6.2.8.2$Windows_x86 LibreOffice_project/f82ddfca21ebc1e222a662a32b25c0c9d20169ee</meta:generator>
    <meta:document-statistic meta:table-count="1" meta:image-count="0" meta:object-count="0" meta:page-count="1" meta:paragraph-count="21" meta:word-count="105" meta:character-count="1106" meta:non-whitespace-character-count="1015"/>
  </office:meta>
</office:document-meta>
</file>